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72364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чекић-бушилиц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7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1</text:span>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72501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15T08:47:49.85</dc:date>
    <meta:print-date>2026-05-14T10:30:07.53</meta:print-date>
    <meta:editing-cycles>162</meta:editing-cycles>
    <meta:editing-duration>PT14H18M2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